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8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 fo:line-height="200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ormalny" style:family="paragraph">
      <style:paragraph-properties fo:text-align="justify" fo:line-height="115%"/>
    </style:style>
    <style:style style:name="P7" style:parent-style-name="Normalny" style:family="paragraph">
      <style:paragraph-properties fo:text-align="justify" fo:line-height="115%"/>
    </style:style>
    <style:style style:name="P8" style:parent-style-name="Normalny" style:family="paragraph">
      <style:paragraph-properties fo:text-align="justify" fo:line-height="115%"/>
    </style:style>
    <style:style style:name="P9" style:parent-style-name="Normalny" style:family="paragraph">
      <style:paragraph-properties fo:text-align="justify" fo:line-height="115%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style="italic" style:font-style-asian="italic"/>
    </style:style>
    <style:style style:name="P14" style:parent-style-name="Akapitzlistą" style:list-style-name="LFO3" style:family="paragraph">
      <style:paragraph-properties fo:text-align="justify"/>
    </style:style>
    <style:style style:name="P15" style:parent-style-name="Akapitzlistą" style:list-style-name="LFO3" style:family="paragraph">
      <style:paragraph-properties fo:text-align="justify"/>
    </style:style>
    <style:style style:name="T16" style:parent-style-name="Domyślnaczcionkaakapitu" style:family="text">
      <style:text-properties fo:font-style="italic" style:font-style-asian="italic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20" style:parent-style-name="Normalny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21" style:parent-style-name="Normalny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22" style:parent-style-name="Normalny" style:family="paragraph">
      <style:paragraph-properties fo:text-align="justify">
        <style:tab-stops>
          <style:tab-stop style:type="left" style:position="0.0986in"/>
          <style:tab-stop style:type="left" style:position="5.2173in"/>
        </style:tab-stops>
      </style:paragraph-properties>
    </style:style>
    <style:style style:name="T23" style:parent-style-name="Domyślnaczcionkaakapitu" style:family="text">
      <style:text-properties fo:font-style="italic" style:font-style-asian="italic" fo:font-size="11pt" style:font-size-asian="11pt"/>
    </style:style>
    <style:style style:name="T24" style:parent-style-name="Domyślnaczcionkaakapitu" style:family="text">
      <style:text-properties fo:font-style="italic" style:font-style-asian="italic" fo:font-size="11pt" style:font-size-asian="11pt"/>
    </style:style>
    <style:style style:name="P2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2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27" style:parent-style-name="Normalny" style:family="paragraph">
      <style:paragraph-properties fo:text-align="justify"/>
      <style:text-properties fo:font-style="italic" style:font-style-asian="italic" fo:font-size="11pt" style:font-size-asian="11pt"/>
    </style:style>
    <style:style style:name="P28" style:parent-style-name="Normalny" style:family="paragraph">
      <style:paragraph-properties fo:text-align="justify"/>
      <style:text-properties fo:font-style="italic" style:font-style-asian="italic"/>
    </style:style>
    <style:style style:name="P29" style:parent-style-name="Normalny" style:family="paragraph">
      <style:paragraph-properties fo:text-align="end"/>
    </style:style>
    <style:style style:name="P30" style:parent-style-name="Normalny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31" style:parent-style-name="Normalny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32" style:parent-style-name="Domyślnaczcionkaakapitu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Sprzeciw wobec przetwarzania danych<text:s/>osobowych</text:p>
      <text:p text:style-name="P2"/>
      <text:p text:style-name="P3"><text:span text:style-name="T4">Dane Wnioskodawcy</text:span><text:s/><text:span text:style-name="T5">(osoby, której dane dotyczą)</text:span></text:p>
      <text:p text:style-name="P6">Imię i nazwisko: ………………...<text:s text:c="2"/></text:p>
      <text:p text:style-name="P7">Adres zamieszkania: ……………….</text:p>
      <text:p text:style-name="P8">Numer telefonu: ………………..</text:p>
      <text:p text:style-name="P9">E-mail: …………………...</text:p>
      <text:p text:style-name="P10"/>
      <text:p text:style-name="P11">Zwracam się z prośbą o zaprzestanie przetwarzania moich danych osobowych<text:s/>realizowanego:<text:s/><text:span text:style-name="T12">(zaznacz</text:span><text:span text:style-name="T13"><text:s/>właściwe pola)</text:span></text:p>
      <text:list text:style-name="LFO3" text:continue-numbering="true">
        <text:list-item>
          <text:p text:style-name="P14">Na potrzeby marketingu bezpośredniego.</text:p>
        </text:list-item>
        <text:list-item>
          <text:p text:style-name="P15">Na podstawie<text:s/>innego<text:s/>prawnie uzasadnionego<text:s/>interesu<text:s/>Administratora<text:s/>lub interesu<text:s/>publicznego.<text:s/>Powodem sprzeciwu jest<text:s/>………………………………………………<text:s/>………………………………………………………………………………………...<text:span text:style-name="T16">.</text:span><text:s/>.<text:s/>Przyjmuję<text:s/>do wiadomości, że Administrator może odmówić zaprzestania takiego przetwarzania,<text:s/>jeśli wykaże<text:s/>że<text:s/>istnieją: 1) ważne prawnie uzasadnione podstawy do przetwarzania danych, które według prawa uznaje się za nadrzędne wobec<text:s/>moich<text:s/>interesów, praw i wolności, lub 2) podstawy do ustalenia, dochodzenia lub obrony roszczeń.</text:p>
        </text:list-item>
      </text:list>
      <text:p text:style-name="P17"/>
      <text:p text:style-name="P18">Przyjmuję do wiadomości, że wniosek<text:s/>będzie skuteczny<text:s/>dopiero po zweryfikowaniu mojej tożsamości.<text:s/></text:p>
      <text:p text:style-name="P19"/>
      <text:p text:style-name="P20"/>
      <text:p text:style-name="P21">……………………..<text:tab/>………………….</text:p>
      <text:p text:style-name="P22"><text:span text:style-name="T23"><text:tab/>Data i miejscowość</text:span><text:tab/><text:span text:style-name="T24">Podpis</text:span></text:p>
      <text:p text:style-name="P25"/>
      <text:p text:style-name="P26"/>
      <text:p text:style-name="P27">Wypełnia Administrator</text:p>
      <text:p text:style-name="P28"/>
      <text:p text:style-name="P29">Tożsamość Wnioskodawcy została zweryfikowana pozytywnie.</text:p>
      <text:p text:style-name="P30"><text:tab/>…………………………….....</text:p>
      <text:p text:style-name="P31"><text:span text:style-name="T32"><text:tab/>Data i podpis osoby uprawnionej przez Administr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16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Styl1" style:display-name="Styl1" style:family="paragraph" style:parent-style-name="Normalny" style:list-style-name="LFO2">
      <style:paragraph-properties fo:border-top="none" fo:border-left="none" fo:border-bottom="0.0104in solid #000000" fo:border-right="none" fo:padding="0in" style:shadow="none" style:text-autospace="none" fo:text-align="justify" fo:margin-top="0.0833in"/>
      <style:text-properties style:font-name-complex="Arial" fo:color="#1F497D" style:font-size-complex="10pt" fo:hyphenate="false"/>
    </style:style>
    <style:style style:name="Styl1Znak" style:display-name="Styl1 Znak" style:family="text" style:parent-style-name="Domyślnaczcionkaakapitu">
      <style:text-properties style:font-name-complex="Arial" fo:color="#1F497D" style:font-size-complex="10pt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312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8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sym Żółciński</meta:initial-creator>
    <dc:creator>SP5</dc:creator>
    <meta:creation-date>2018-05-31T19:13:00Z</meta:creation-date>
    <dc:date>2018-05-31T19:13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48" meta:row-count="8" meta:non-whitespace-character-count="986"/>
  </office:meta>
</office:document-meta>
</file>